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>
        <style:tab-stops>
          <style:tab-stop style:position="6.403cm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6.244cm"/>
          <style:tab-stop style:position="12.356cm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top="0cm" fo:margin-bottom="0.212cm">
        <style:tab-stops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26cm solid #00000a">
        <style:tab-stops>
          <style:tab-stop style:position="17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Calibri Light" fo:font-size="12pt" style:font-size-asian="12pt" style:font-size-complex="12pt"/>
    </style:style>
    <style:style style:name="T4" style:family="text">
      <style:text-properties style:font-name="Calibri Light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Calibri Light" fo:font-weight="bold" style:font-weight-asian="bold" style:font-name-complex="Arial1"/>
    </style:style>
    <style:style style:name="T6" style:family="text">
      <style:text-properties style:font-name="Calibri Light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Calibri Light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Calibri Light" fo:font-size="7pt" fo:font-weight="bold" style:font-size-asian="7pt" style:font-weight-asian="bold" style:font-name-complex="Arial1" style:font-size-complex="7pt"/>
    </style:style>
    <style:style style:name="T9" style:family="text">
      <style:text-properties style:font-name="Calibri Light" fo:font-size="7pt" fo:font-weight="bold" style:font-size-asian="7pt" style:font-weight-asian="bold" style:font-size-complex="7pt"/>
    </style:style>
    <style:style style:name="T10" style:family="text">
      <style:text-properties style:font-name="Calibri Light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Wingdings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Wingdings" fo:font-size="7pt" fo:font-weight="bold" style:font-size-asian="7pt" style:font-weight-asian="bold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Žádost o vrácení poměrné částky úplaty za ŠD v prvním pololetí roku 2021/2022</text:span></text:p>
      <text:p text:style-name="P1"/>
      <text:p text:style-name="P1"/>
      <text:p text:style-name="P1"/>
      <text:p text:style-name="Standard">Žádám o vrácení <text:s/>finanční částky za ŠD mého dítěte……………………………………………………………………………………</text:p>
      <text:p text:style-name="Standard">ve výši …………………… , tř. ………………………. zpět <text:s/>na můj účet.</text:p>
      <text:p text:style-name="Standard"><text:bookmark text:name="_GoBack"/></text:p>
      <text:p text:style-name="Standard">Jméno a příjmení zákonného zástupce:……………………………………………………………………………………………………</text:p>
      <text:p text:style-name="Standard">Číslo účtu: ……………………………………………………………………………………………………………………………………………… </text:p>
      <text:p text:style-name="Standard">Variabilní symbol:…………………………………………………………………………………………………………………………………….</text:p>
      <text:p text:style-name="Standard">(VS je telefonní číslo zákonného zástupce registrovaného v online pokladně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Jeseníku dne:<text:tab/><text:tab/><text:tab/><text:tab/><text:tab/><text:tab/>Podpis zákonného zástupce:</text:p>
      <text:p text:style-name="Standard"/>
      <text:p text:style-name="Standard"/>
      <text:p text:style-name="Standard"/>
      <text:p text:style-name="Standard">Vyhotoveno ve dvou stejnopisech pro ZŠ a pro zákonného zástupc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403cm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top="0cm" fo:margin-bottom="0.212cm">
        <style:tab-stops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244cm"/>
          <style:tab-stop style:position="12.356cm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26cm solid #00000a">
        <style:tab-stops>
          <style:tab-stop style:position="17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name-complex="Arial1" style:font-size-complex="14pt"/>
    </style:style>
    <style:style style:name="MT2" style:family="text">
      <style:text-properties style:font-name="Calibri Light" fo:font-size="12pt" fo:font-weight="bold" style:font-size-asian="12pt" style:font-weight-asian="bold" style:font-name-complex="Arial1" style:font-size-complex="12pt"/>
    </style:style>
    <style:style style:name="MT3" style:family="text">
      <style:text-properties style:font-name="Calibri Light" fo:font-weight="bold" style:font-weight-asian="bold" style:font-name-complex="Arial1"/>
    </style:style>
    <style:style style:name="MT4" style:family="text">
      <style:text-properties style:font-name="Calibri Light" fo:font-size="10pt" fo:font-weight="bold" style:font-size-asian="10pt" style:font-weight-asian="bold" style:font-name-complex="Arial1" style:font-size-complex="10pt"/>
    </style:style>
    <style:style style:name="MT5" style:family="text">
      <style:text-properties style:font-name="Wingdings" fo:font-size="10pt" fo:font-weight="bold" style:font-size-asian="10pt" style:font-weight-asian="bold" style:font-name-complex="Arial1" style:font-size-complex="10pt"/>
    </style:style>
    <style:style style:name="MT6" style:family="text">
      <style:text-properties style:font-name="Calibri Light" fo:font-size="9pt" fo:font-weight="bold" style:font-size-asian="9pt" style:font-weight-asian="bold" style:font-name-complex="Arial1" style:font-size-complex="9pt"/>
    </style:style>
    <style:style style:name="MT7" style:family="text">
      <style:text-properties style:font-name="Calibri Light" fo:font-size="7pt" fo:font-weight="bold" style:font-size-asian="7pt" style:font-weight-asian="bold" style:font-name-complex="Arial1" style:font-size-complex="7pt"/>
    </style:style>
    <style:style style:name="MT8" style:family="text">
      <style:text-properties style:font-name="Calibri Light" fo:font-size="8pt" fo:font-weight="bold" style:font-size-asian="8pt" style:font-weight-asian="bold" style:font-name-complex="Arial1" style:font-size-complex="8pt"/>
    </style:style>
    <style:style style:name="MT9" style:family="text">
      <style:text-properties style:font-name="Calibri Light" fo:font-size="7pt" fo:font-weight="bold" style:font-size-asian="7pt" style:font-weight-asian="bold" style:font-size-complex="7pt"/>
    </style:style>
    <style:style style:name="MT10" style:family="text">
      <style:text-properties style:font-name="Wingdings" fo:font-size="7pt" fo:font-weight="bold" style:font-size-asian="7pt" style:font-weight-asian="bold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2">Základní škola Jeseník, příspěvková organizace</text:span></text:p>
        <text:p text:style-name="MP2"><text:span text:style-name="MT3"><text:tab/></text:span><text:span text:style-name="MT4">Nábřežní 28/413 </text:span><text:span text:style-name="MT5">§</text:span><text:span text:style-name="MT4"> 790 01 Jeseník</text:span></text:p>
        <text:p text:style-name="MP3"><text:span text:style-name="MT6"><text:tab/><text:tab/><text:tab/></text:span><text:span text:style-name="MT7">Tel.: 584 401 200, 731 406 111</text:span></text:p>
        <text:p text:style-name="MP4"><text:span text:style-name="MT8"><text:tab/></text:span><text:span text:style-name="MT7">E-mail: </text:span><text:a xlink:type="simple" xlink:href="mailto:skola@zsjesenik.cz"><text:span text:style-name="MT7">skola@zsjesenik.cz</text:span></text:a><text:span text:style-name="MT9"> </text:span><text:span text:style-name="MT10">§</text:span><text:span text:style-name="MT9"> </text:span><text:span text:style-name="MT7">IČO: 705 999 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atopluk Sekanina</meta:initial-creator>
    <meta:editing-cycles>3</meta:editing-cycles>
    <meta:print-date>2021-01-18T13:10:00</meta:print-date>
    <meta:creation-date>2021-01-18T13:11:00</meta:creation-date>
    <dc:date>2021-09-08T11:22:00.58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93" meta:character-count="766"/>
    <meta:user-defined meta:name="AppVersion">14.0000</meta:user-defined>
    <meta:user-defined meta:name="Company">Základní škola Jesení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